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Bbm D#7 G# C#M7 - F# D#m F (F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G#-G#7</text:p>
      <text:p>But if you wanna <text:span text:style-name="Measure_20__23_2">leave</text:span>, take good <text:span text:style-name="Measure_20__23_1">care</text:span> <text:s/>G#6-G#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C# G# F# F# - G# F# C# <text:s/>C#</text:p>
      <text:p><text:s text:c="23"/>C# G# F# F# - G# F# C# (D#m-F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G#-G#7 G#6-G#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